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span text:style-name="T2">La Comisión de Cultura y Medios de Comunicación Social ha considerado el proyecto de ley <text:s/></text:span><text:span text:style-name="T3">40395 CD-UCR</text:span><text:span text:style-name="T4">-F</text:span><text:span text:style-name="T5">P</text:span><text:span text:style-name="T4">CS </text:span><text:span text:style-name="T2">de la diputada Di Stefano, por el cual se declara Patrimonio Histórico y Cultural de la Provincia al edificio donde funciona la sociedad Croata de Socorros Mutuos, ubicada en la comuna de Villa Mugueta, departamento San Lorenzo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4"/>
      <text:p text:style-name="P7"><text:span text:style-name="T3">ARTÍCULO 1</text:span><text:span text:style-name="T2">- Declárase Patrimonio Histórico y Cultural de la Provincia al edificio donde funciona la Sociedad Croata de Socorros Mutuos, </text:span><text:span text:style-name="T6">ubicado </text:span><text:span text:style-name="T2">en la esquina de San Martín y Santa Fe, de la Comuna de Villa Mugueta, departamento San Lorenzo. </text:span></text:p>
      <text:p text:style-name="P5"/>
      <text:p text:style-name="P7"><text:span text:style-name="T3">ARTÍCULO 2 - </text:span><text:span text:style-name="T2">Comuníquese al Poder Ejecutivo. </text:span></text:p>
      <text:p text:style-name="P6"/>
      <text:p text:style-name="P5">Sala de la Comisión en Zoom, 02 de junio de 2021. <text:s text:c="9"/></text:p>
      <text:p text:style-name="P11">FIRMANTES: OLIVERA – DI STEFANO - CIANCIO – <text:s/>MAHMU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457cm" fo:margin-left="-1.863cm" fo:margin-top="0cm" fo:margin-bottom="0cm" table:align="left"/>
    </style:style>
    <style:style style:name="Table1.A" style:family="table-column">
      <style:table-column-properties style:column-width="16.466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3T12:43:39.320989505</dc:date>
    <meta:editing-duration>PT12S</meta:editing-duration>
    <meta:editing-cycles>1</meta:editing-cycles>
    <meta:document-statistic meta:table-count="1" meta:image-count="1" meta:object-count="0" meta:page-count="1" meta:paragraph-count="10" meta:word-count="171" meta:character-count="1105" meta:non-whitespace-character-count="922"/>
  </office:meta>
</office:document-meta>
</file>